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•<text:span text:style-name="T1">  </text:span>Bon de réservation et chèque libellé à l’ordre de METRONOME à adresser à Patrice Barboteau : 10 rte de La Crèche 79370 FRESSINES Renseignements au 05.49.05.97.49 ou 06.86.80.76.28 - assmetronome@free.fr (Aucune réservation ne sera acceptée sans son règlement <text:span text:style-name="T2">ni aucun remboursement après le 20/12</text:span>) RESERVATION REVEILLON 2025 Nom : ........................................................ Prénom : ........................................ Tél : ........................................... Adresse : ............................................................................................................................................................. <text:s text:c="6"/>Email : ................................................................................................................................................ Nombre de personnes : ……x 90 Euros = .................... 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laude GIRAUD</meta:initial-creator>
    <meta:creation-date>2025-11-01T15:54:52.56</meta:creation-date>
    <meta:document-statistic meta:table-count="0" meta:image-count="0" meta:object-count="0" meta:page-count="1" meta:paragraph-count="1" meta:word-count="73" meta:character-count="877"/>
    <dc:date>2025-11-01T15:57:27.88</dc:date>
    <dc:creator>Marie Claude GIRAUD</dc:creator>
    <meta:editing-duration>PT2M35S</meta:editing-duration>
    <meta:editing-cycles>1</meta:editing-cycles>
    <meta:generator>OpenOffice/4.1.15$Win32 OpenOffice.org_project/4115m2$Build-9813</meta:generator>
  </office:meta>
</office:document-meta>
</file>