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list-style-name="LFO2" style:family="paragraph">
      <style:paragraph-properties fo:break-before="page"/>
    </style:style>
    <style:style style:name="P2" style:parent-style-name="Standard" style:list-style-name="LFO2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list text:style-name="LFO2" text:continue-numbering="true">
        <text:list-item>
          <text:p text:style-name="P1"><text:s/>Punch exotique et assiette de mise en bouche</text:p>
        </text:list-item>
        <text:list-item>
          <text:p text:style-name="P2"><text:s/>Duo de foie gras et tartare de saumon aux fruits tropicaux</text:p>
        </text:list-item>
        <text:list-item>
          <text:p text:style-name="P3"><text:s/>Feuilleté de filet de sandre, sauce aux coquillages</text:p>
        </text:list-item>
        <text:list-item>
          <text:p text:style-name="P4"><text:s/>Trou Fressinois (Glace<text:s/>Abricot-Cognac)</text:p>
        </text:list-item>
        <text:list-item>
          <text:p text:style-name="P5"><text:s/>Brochette de filet de cailles sauce au foie gras et ses deux légumes</text:p>
        </text:list-item>
        <text:list-item>
          <text:p text:style-name="P6"><text:s/>Fromage : assiette fromagère (Chèvre cendré, brie de Meaux, St Nectaire)</text:p>
        </text:list-item>
        <text:list-item>
          <text:p text:style-name="P7"><text:s/>Nougat glacé de Montélimar coulis fruits rouges</text:p>
        </text:list-item>
        <text:list-item>
          <text:p text:style-name="P8"><text:s/>Café/ thé et petit chocolat</text:p>
        </text:list-item>
      </text:list>
      <text:p text:style-name="Standard"/>
      <text:list text:style-name="LFO2" text:continue-numbering="true">
        <text:list-item>
          <text:p text:style-name="P9"><text:s/>Champagne offert par l'Association Métronome</text:p>
        </text:list-item>
      </text:list>
      <text:p text:style-name="Standard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Claude GIRAUD</meta:initial-creator>
    <dc:creator>Compte Microsoft</dc:creator>
    <meta:creation-date>2025-11-01T14:59:00Z</meta:creation-date>
    <dc:date>2025-11-01T14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69" meta:row-count="3" meta:non-whitespace-character-count="398"/>
  </office:meta>
</office:document-meta>
</file>